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tijdelijk horecabedrijf ‘La Floria’, Palviljoen 2, 2131 LZ te Hoofddorp, verzenddatum 17-07-2020, zaaknummer 3818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99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9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9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76.382 482728.766</meta:user-defined>
    <meta:user-defined meta:name="DC.title">Verleende terrasvergunning, voor tijdelijk horecabedrijf ‘La Floria’, Palviljoen 2, 2131 LZ te Hoofddorp, verzenddatum 17-07-2020, zaaknummer 3818159.</meta:user-defined>
    <meta:user-defined meta:name="OVERHEID.PostcodeHuisnummer/OVERHEIDop.postcodeHuisnummer">2131LZ 2</meta:user-defined>
    <meta:user-defined meta:name="OVERHEIDop.straatnaam">Paviljoenlaan</meta:user-defined>
    <meta:user-defined meta:name="OVERHEIDop.woonplaats">Hoofd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90</meta:user-defined>
    <meta:user-defined meta:name="OVERHEIDop.GmbID/DC.identifier">gmb-2020-186990</meta:user-defined>
    <meta:user-defined meta:name="OVERHEIDop.versieInformatie"/>
  </office:meta>
</office:document-meta>
</file>