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aanbrengen van een paardenbak met lichtmasten - Moorsterweg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rsterweg 4, 3931 NC,</text:span> het aanbrengen van een paardenbak met lichtmasten, Zaak-ID 0351-1364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97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3643</meta:user-defined>
    <dc:language>nl</dc:language>
    <meta:user-defined meta:name="OVERHEID.EPSG28992/DC.spatial">161644 456567</meta:user-defined>
    <meta:user-defined meta:name="DC.title">Gemeente Woudenberg - verlenging beslistermijn omgevingsvergunning - aanbrengen van een paardenbak met lichtmasten - Moorsterweg 4, Woudenberg</meta:user-defined>
    <meta:user-defined meta:name="OVERHEID.PostcodeHuisnummer/OVERHEIDop.postcodeHuisnummer">3931NC 4</meta:user-defined>
    <meta:user-defined meta:name="OVERHEIDop.straatnaam">Moorsterweg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77</meta:user-defined>
    <meta:user-defined meta:name="OVERHEIDop.GmbID/DC.identifier">gmb-2020-186977</meta:user-defined>
    <meta:user-defined meta:name="OVERHEIDop.versieInformatie"/>
  </office:meta>
</office:document-meta>
</file>