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gemeente Putten een aanvraag ontvangen voor het plaatsen van een tijdelijke mantelzorgwoning op locatie Stenenkamerseweg 32 A. De aanvraag is geregistreerd onder zaaknummer W 20/29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97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7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7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63 474828.15</meta:user-defined>
    <meta:user-defined meta:name="DC.title">Kennisgeving ontvangst aanvraag omgevingsvergunning Stenenkamerseweg 32 A</meta:user-defined>
    <meta:user-defined meta:name="OVERHEID.PostcodeHuisnummer/OVERHEIDop.postcodeHuisnummer">3882NH 32</meta:user-defined>
    <meta:user-defined meta:name="OVERHEIDop.straatnaam">Stenenkamerseweg</meta:user-defined>
    <meta:user-defined meta:name="OVERHEIDop.woonplaats">Put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76</meta:user-defined>
    <meta:user-defined meta:name="OVERHEIDop.GmbID/DC.identifier">gmb-2020-186976</meta:user-defined>
    <meta:user-defined meta:name="OVERHEIDop.versieInformatie"/>
  </office:meta>
</office:document-meta>
</file>