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ging beslistermijn omgevingsvergunning - wijzigen van de voorgevel - Laanzicht 46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nzicht 46, 3931 RP</text:span>, het wijzigen van de voorgevel, Zaak-ID 0351-14925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6974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7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7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0351-14925</meta:user-defined>
    <dc:language>nl</dc:language>
    <meta:user-defined meta:name="OVERHEID.EPSG28992/DC.spatial">157103 454424</meta:user-defined>
    <meta:user-defined meta:name="DC.title">Gemeente Woudenberg - verlenging beslistermijn omgevingsvergunning - wijzigen van de voorgevel - Laanzicht 46, Woudenberg</meta:user-defined>
    <meta:user-defined meta:name="OVERHEID.PostcodeHuisnummer/OVERHEIDop.postcodeHuisnummer">3931RP 46</meta:user-defined>
    <meta:user-defined meta:name="OVERHEIDop.straatnaam">Laanzicht</meta:user-defined>
    <meta:user-defined meta:name="OVERHEIDop.woonplaats">Woudenberg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974</meta:user-defined>
    <meta:user-defined meta:name="OVERHEIDop.GmbID/DC.identifier">gmb-2020-186974</meta:user-defined>
    <meta:user-defined meta:name="OVERHEIDop.versieInformatie"/>
  </office:meta>
</office:document-meta>
</file>