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ngingsbesluit omgevingsvergunning, Raadhuisstraat 41, Hooge Zwaluwe (W-2020-0338)</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s, het vernieuwen en plaatsen van bijgebouwen. </text:p>
            <text:p text:style-name="common-al">Besluit d.d. 10-07-2020. </text:p>
            <text:p text:style-name="common-al">Dit besluit zijn nog <text:span text:style-name="nadrukvet">NIET</text:span>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6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65 411399</meta:user-defined>
    <meta:user-defined meta:name="DC.title">Week 30 - 2020: gemeente Drimmelen, verlengingsbesluit omgevingsvergunning, Raadhuisstraat 41, Hooge Zwaluwe (W-2020-0338)</meta:user-defined>
    <meta:user-defined meta:name="OVERHEID.PostcodeHuisnummer/OVERHEIDop.postcodeHuisnummer">4927AM 41</meta:user-defined>
    <meta:user-defined meta:name="OVERHEIDop.straatnaam">Raadhuisstraat</meta:user-defined>
    <meta:user-defined meta:name="OVERHEIDop.woonplaats">Hooge Zwaluwe</meta:user-defined>
    <meta:user-defined meta:name="DCTERMS.W3CDTF/DCTERMS.available">2020-07-23</meta:user-defined>
    <meta:user-defined meta:name="DCTERMS.W3CDTF/OVERHEIDop.jaargang">2020</meta:user-defined>
    <meta:user-defined meta:name="OVERHEIDop.publicationIssue">186966</meta:user-defined>
    <meta:user-defined meta:name="OVERHEIDop.GmbID/DC.identifier">gmb-2020-186966</meta:user-defined>
    <meta:user-defined meta:name="OVERHEIDop.versieInformatie"/>
  </office:meta>
</office:document-meta>
</file>