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’Steakhouse De Malle Molen’, Venneperweg 487, 2152 CA te Nieuw-Vennep, verzenddatum 16-07-2020, zaaknummer 3559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6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56.293 475531.511</meta:user-defined>
    <meta:user-defined meta:name="DC.title">Verleende drank- en horecavergunning, horecabedrijf ’Steakhouse De Malle Molen’, Venneperweg 487, 2152 CA te Nieuw-Vennep, verzenddatum 16-07-2020, zaaknummer 3559146.</meta:user-defined>
    <meta:user-defined meta:name="OVERHEID.PostcodeHuisnummer/OVERHEIDop.postcodeHuisnummer">2152CA 487</meta:user-defined>
    <meta:user-defined meta:name="OVERHEIDop.straatnaam">Venneperweg</meta:user-defined>
    <meta:user-defined meta:name="OVERHEIDop.woonplaats">Nieuw-Venne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65</meta:user-defined>
    <meta:user-defined meta:name="OVERHEIDop.GmbID/DC.identifier">gmb-2020-186965</meta:user-defined>
    <meta:user-defined meta:name="OVERHEIDop.versieInformatie"/>
  </office:meta>
</office:document-meta>
</file>