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ngingsbesluit omgevingsvergunning, Sluizeweg 72, Drimmelen (W-2020-0303)</text:p>
      <text:section text:name="zakelijke-mededeling_id1-3-2" text:style-name="zakelijke-mededeling">
        <text:section text:name="zakelijke-mededeling-tekst_id1-3-2-1" text:style-name="zakelijke-mededeling-tekst">
          <text:section text:name="tekst_id1-3-2-1-1" text:style-name="tekst">
            <text:p text:style-name="common-al">Het legaliseren van een bestaande potstal. </text:p>
            <text:p text:style-name="common-al">Besluit d.d. 15-07-2002. </text:p>
            <text:p text:style-name="common-al">Dit besluit zijn nog <text:span text:style-name="nadrukvet">NIET</text:span>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4 412809</meta:user-defined>
    <meta:user-defined meta:name="DC.title">Week 30 - 2020: gemeente Drimmelen, verlengingsbesluit omgevingsvergunning, Sluizeweg 72, Drimmelen (W-2020-0303)</meta:user-defined>
    <meta:user-defined meta:name="OVERHEID.PostcodeHuisnummer/OVERHEIDop.postcodeHuisnummer">4924EB 72</meta:user-defined>
    <meta:user-defined meta:name="OVERHEIDop.straatnaam">Sluizeweg</meta:user-defined>
    <meta:user-defined meta:name="OVERHEIDop.woonplaats">Drimmelen</meta:user-defined>
    <meta:user-defined meta:name="DCTERMS.W3CDTF/DCTERMS.available">2020-07-23</meta:user-defined>
    <meta:user-defined meta:name="DCTERMS.W3CDTF/OVERHEIDop.jaargang">2020</meta:user-defined>
    <meta:user-defined meta:name="OVERHEIDop.publicationIssue">186962</meta:user-defined>
    <meta:user-defined meta:name="OVERHEIDop.GmbID/DC.identifier">gmb-2020-186962</meta:user-defined>
    <meta:user-defined meta:name="OVERHEIDop.versieInformatie"/>
  </office:meta>
</office:document-meta>
</file>