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nieuwbouw van een woning - Hoevelaar blok 32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Hoevelaar blok 32, sectie G nummer 1982</text:span>, nieuwbouw van een woning, Zaak-ID 0351-15546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6958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58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58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0351-15546</meta:user-defined>
    <dc:language>nl</dc:language>
    <meta:user-defined meta:name="OVERHEID.EPSG28992/DC.spatial">156892.041 454782.224</meta:user-defined>
    <meta:user-defined meta:name="DC.title">Gemeente Woudenberg - aanvraag omgevingsvergunning - nieuwbouw van een woning - Hoevelaar blok 32,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958</meta:user-defined>
    <meta:user-defined meta:name="OVERHEIDop.GmbID/DC.identifier">gmb-2020-186958</meta:user-defined>
    <meta:user-defined meta:name="OVERHEIDop.versieInformatie"/>
  </office:meta>
</office:document-meta>
</file>