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ndustriestraat 155, 9744 BT Groningen – plaatsen dakopbouw (verzenddatum 08-07-2020, dossiernummer 202073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114.598 581163.405</meta:user-defined>
    <meta:user-defined meta:name="DC.title">Verleende omgevingsvergunning: Industriestraat 155, 9744 BT Groningen – plaatsen dakopbouw (verzenddatum 08-07-2020, dossiernummer 202073434)</meta:user-defined>
    <meta:user-defined meta:name="OVERHEID.PostcodeHuisnummer/OVERHEIDop.postcodeHuisnummer">9744BT 155</meta:user-defined>
    <meta:user-defined meta:name="OVERHEIDop.straatnaam">Industrie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50</meta:user-defined>
    <meta:user-defined meta:name="OVERHEIDop.GmbID/DC.identifier">gmb-2020-186950</meta:user-defined>
    <meta:user-defined meta:name="OVERHEIDop.versieInformatie"/>
  </office:meta>
</office:document-meta>
</file>