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(De Veenkamp) in Apeldoorn, het oprichten van 37 appartementen en 36 zorg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0 </text:p>
            <text:p text:style-name="common-al">Wabonummer: D20/024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41</meta:user-defined>
    <dc:language>nl</dc:language>
    <meta:user-defined meta:name="OVERHEID.EPSG28992/DC.spatial">193909.99 471421.338</meta:user-defined>
    <meta:user-defined meta:name="DC.title">Aanvraag omgevingsvergunning Gemzenstraat (De Veenkamp) in Apeldoorn, het oprichten van 37 appartementen en 36 zorgeenheden</meta:user-defined>
    <meta:user-defined meta:name="OVERHEID.PostcodeHuisnummer/OVERHEIDop.postcodeHuisnummer">7315EL 9</meta:user-defined>
    <meta:user-defined meta:name="OVERHEIDop.straatnaam">Gemzenstraat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externeBijlage">publiceerbare aanvraag|exb-2020-38897</meta:user-defined>
    <meta:user-defined meta:name="OVERHEIDop.publicationIssue">186948</meta:user-defined>
    <meta:user-defined meta:name="OVERHEIDop.GmbID/DC.identifier">gmb-2020-186948</meta:user-defined>
    <meta:user-defined meta:name="OVERHEIDop.versieInformatie"/>
  </office:meta>
</office:document-meta>
</file>