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Industriestraat 123, 9744 BS Groningen – plaatsen dakopbouw (verzenddatum 08-07-2020, dossiernummer 202073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94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4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4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9196.846 581140.875</meta:user-defined>
    <meta:user-defined meta:name="DC.title">Verleende omgevingsvergunning: Industriestraat 123, 9744 BS Groningen – plaatsen dakopbouw (verzenddatum 08-07-2020, dossiernummer 202073433)</meta:user-defined>
    <meta:user-defined meta:name="OVERHEID.PostcodeHuisnummer/OVERHEIDop.postcodeHuisnummer">9744BS 123</meta:user-defined>
    <meta:user-defined meta:name="OVERHEIDop.straatnaam">Industriestraat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946</meta:user-defined>
    <meta:user-defined meta:name="OVERHEIDop.GmbID/DC.identifier">gmb-2020-186946</meta:user-defined>
    <meta:user-defined meta:name="OVERHEIDop.versieInformatie"/>
  </office:meta>
</office:document-meta>
</file>