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ra Siccamasingel 347, 9721 HJ Groningen – inpandig constructief wijzigen woning ten behoeve creeren open keuken (verzenddatum 09-07-2020, dossiernummer 202073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94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4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4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23.71 579357.497</meta:user-defined>
    <meta:user-defined meta:name="DC.title">Verleende omgevingsvergunning: Hora Siccamasingel 347, 9721 HJ Groningen – inpandig constructief wijzigen woning ten behoeve creeren open keuken (verzenddatum 09-07-2020, dossiernummer 202073066)</meta:user-defined>
    <meta:user-defined meta:name="OVERHEID.PostcodeHuisnummer/OVERHEIDop.postcodeHuisnummer">9721HJ 347</meta:user-defined>
    <meta:user-defined meta:name="OVERHEIDop.straatnaam">Hora Siccamasingel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944</meta:user-defined>
    <meta:user-defined meta:name="OVERHEIDop.GmbID/DC.identifier">gmb-2020-186944</meta:user-defined>
    <meta:user-defined meta:name="OVERHEIDop.versieInformatie"/>
  </office:meta>
</office:document-meta>
</file>