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 Westsingel (kadastrale sectie M, perceelnummer 4693), Groningen – saneren, bouw- en woonrijpmaken gronden t.b.v. nieuwbouwproject helperkade (verzenddatum 08-07-2020, dossiernummer 202073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94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17.683 579893.084</meta:user-defined>
    <meta:user-defined meta:name="DC.title">Verleende omgevingsvergunning: Helper Westsingel (kadastrale sectie M, perceelnummer 4693), Groningen – saneren, bouw- en woonrijpmaken gronden t.b.v. nieuwbouwproject helperkade (verzenddatum 08-07-2020, dossiernummer 202073634)</meta:user-defined>
    <meta:user-defined meta:name="OVERHEIDop.straatnaam">Helper Westsingel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942</meta:user-defined>
    <meta:user-defined meta:name="OVERHEIDop.GmbID/DC.identifier">gmb-2020-186942</meta:user-defined>
    <meta:user-defined meta:name="OVERHEIDop.versieInformatie"/>
  </office:meta>
</office:document-meta>
</file>