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mburgerstraat 56b, 9714 JE Groningen – plaatsen dakopbouw met dakterras (verzenddatum 10-07-2020, dossiernummer 202072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93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90.028 583551.842</meta:user-defined>
    <meta:user-defined meta:name="DC.title">Verleende omgevingsvergunning: Hamburgerstraat 56b, 9714 JE Groningen – plaatsen dakopbouw met dakterras (verzenddatum 10-07-2020, dossiernummer 202072164)</meta:user-defined>
    <meta:user-defined meta:name="OVERHEID.PostcodeHuisnummer/OVERHEIDop.postcodeHuisnummer">9714JE 56</meta:user-defined>
    <meta:user-defined meta:name="OVERHEIDop.straatnaam">Hamburger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937</meta:user-defined>
    <meta:user-defined meta:name="OVERHEIDop.GmbID/DC.identifier">gmb-2020-186937</meta:user-defined>
    <meta:user-defined meta:name="OVERHEIDop.versieInformatie"/>
  </office:meta>
</office:document-meta>
</file>