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DUITSLANDDREEF NAAST NUMM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Duitslanddreef naast nummer 29 te Heerenveen  (15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69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096 554070</meta:user-defined>
    <meta:user-defined meta:name="DC.title">AANVRAAG OMGEVINGSVERGUNNING, BOUWEN VAN EEN BEDRIJFSPAND, DUITSLANDDREEF NAAST NUMMER 29 HEERENVEEN</meta:user-defined>
    <meta:user-defined meta:name="OVERHEID.PostcodeHuisnummer/OVERHEIDop.postcodeHuisnummer">8447SE 29</meta:user-defined>
    <meta:user-defined meta:name="OVERHEIDop.straatnaam">Duitslanddreef</meta:user-defined>
    <meta:user-defined meta:name="OVERHEIDop.woonplaats">Heeren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36</meta:user-defined>
    <meta:user-defined meta:name="OVERHEIDop.GmbID/DC.identifier">gmb-2020-186936</meta:user-defined>
    <meta:user-defined meta:name="OVERHEIDop.versieInformatie"/>
  </office:meta>
</office:document-meta>
</file>