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0: gemeente Drimmelen, aanvraag omgevingsvergunning, Drimmelenseweg 44, Made (W-2020-0697)</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text:p>
            <text:p text:style-name="common-al">Ingekomen d.d. 10-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93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3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3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36 411577</meta:user-defined>
    <meta:user-defined meta:name="DC.title">Week 30 - 2020: gemeente Drimmelen, aanvraag omgevingsvergunning, Drimmelenseweg 44, Made (W-2020-0697)</meta:user-defined>
    <meta:user-defined meta:name="OVERHEID.PostcodeHuisnummer/OVERHEIDop.postcodeHuisnummer">4921SG 44</meta:user-defined>
    <meta:user-defined meta:name="OVERHEIDop.straatnaam">Drimmelenseweg</meta:user-defined>
    <meta:user-defined meta:name="OVERHEIDop.woonplaats">Made</meta:user-defined>
    <meta:user-defined meta:name="DCTERMS.W3CDTF/DCTERMS.available">2020-07-23</meta:user-defined>
    <meta:user-defined meta:name="DCTERMS.W3CDTF/OVERHEIDop.jaargang">2020</meta:user-defined>
    <meta:user-defined meta:name="OVERHEIDop.publicationIssue">186930</meta:user-defined>
    <meta:user-defined meta:name="OVERHEIDop.GmbID/DC.identifier">gmb-2020-186930</meta:user-defined>
    <meta:user-defined meta:name="OVERHEIDop.versieInformatie"/>
  </office:meta>
</office:document-meta>
</file>