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uropaweg, kad.gem.Groningen, sectie A, perc.nr 480, Groningen – wijzigen lichtmastreclame europaweg mastnr. met voorlopige mastcode 16a referentiecode c0000190 (verzenddatum 14-07-2020, dossiernummer 202074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92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2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2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983.212 581475.782</meta:user-defined>
    <meta:user-defined meta:name="DC.title">Verleende omgevingsvergunning: Europaweg, kad.gem.Groningen, sectie A, perc.nr 480, Groningen – wijzigen lichtmastreclame europaweg mastnr. met voorlopige mastcode 16a referentiecode c0000190 (verzenddatum 14-07-2020, dossiernummer 202074205)</meta:user-defined>
    <meta:user-defined meta:name="OVERHEID.PostcodeHuisnummer/OVERHEIDop.postcodeHuisnummer">9723AS 8</meta:user-defined>
    <meta:user-defined meta:name="OVERHEIDop.straatnaam">Europaweg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926</meta:user-defined>
    <meta:user-defined meta:name="OVERHEIDop.GmbID/DC.identifier">gmb-2020-186926</meta:user-defined>
    <meta:user-defined meta:name="OVERHEIDop.versieInformatie"/>
  </office:meta>
</office:document-meta>
</file>