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met veranda op de locatie Lariksweg 2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0</text:p>
            <text:p text:style-name="common-al">Kenmerk: SXO-2020-03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2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7 464431.6</meta:user-defined>
    <meta:user-defined meta:name="DC.title">Omgevingsvergunning toegekend voor het bouwen van een berging met veranda op de locatie Lariksweg 29 in Klarenbeek</meta:user-defined>
    <meta:user-defined meta:name="OVERHEID.PostcodeHuisnummer/OVERHEIDop.postcodeHuisnummer">7382BZ 29</meta:user-defined>
    <meta:user-defined meta:name="OVERHEIDop.straatnaam">Lariksweg</meta:user-defined>
    <meta:user-defined meta:name="OVERHEIDop.woonplaats">Klarenbe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23</meta:user-defined>
    <meta:user-defined meta:name="OVERHEIDop.GmbID/DC.identifier">gmb-2020-186923</meta:user-defined>
    <meta:user-defined meta:name="OVERHEIDop.versieInformatie"/>
  </office:meta>
</office:document-meta>
</file>