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56, 7315 BT, Apeldoorn, het vergroten van de woning en het plaatsen van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0 </text:p>
            <text:p text:style-name="common-al">Wabonummer: D20/024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92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79</meta:user-defined>
    <dc:language>nl</dc:language>
    <meta:user-defined meta:name="OVERHEID.EPSG28992/DC.spatial">193937.91 470981.473</meta:user-defined>
    <meta:user-defined meta:name="DC.title">Aanvraag omgevingsvergunning Koninginnelaan 56, 7315 BT, Apeldoorn, het vergroten van de woning en het plaatsen van dakramen</meta:user-defined>
    <meta:user-defined meta:name="OVERHEID.PostcodeHuisnummer/OVERHEIDop.postcodeHuisnummer">7315BT 56</meta:user-defined>
    <meta:user-defined meta:name="OVERHEIDop.straatnaam">Koninginnelaan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externeBijlage">publiceerbare aanvraag|exb-2020-38883</meta:user-defined>
    <meta:user-defined meta:name="OVERHEIDop.publicationIssue">186922</meta:user-defined>
    <meta:user-defined meta:name="OVERHEIDop.GmbID/DC.identifier">gmb-2020-186922</meta:user-defined>
    <meta:user-defined meta:name="OVERHEIDop.versieInformatie"/>
  </office:meta>
</office:document-meta>
</file>