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130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veranderen van een brandscheiding (tijdelijke huisvesting 12 lokalen) op locatie Woolderesweg 130 in Hengelo. De aanvraag is geregistreerd onder zaaknummer O-2020-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92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2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2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88.1 476915.9</meta:user-defined>
    <meta:user-defined meta:name="DC.title">Kennisgeving ontvangst aanvraag omgevingsvergunning Woolderesweg 130 in Hengelo</meta:user-defined>
    <meta:user-defined meta:name="OVERHEID.PostcodeHuisnummer/OVERHEIDop.postcodeHuisnummer">7555LC 130</meta:user-defined>
    <meta:user-defined meta:name="OVERHEIDop.straatnaam">Woolderesweg</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6920</meta:user-defined>
    <meta:user-defined meta:name="OVERHEIDop.GmbID/DC.identifier">gmb-2020-186920</meta:user-defined>
    <meta:user-defined meta:name="OVERHEIDop.versieInformatie"/>
  </office:meta>
</office:document-meta>
</file>