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lkemastraat 3, 9723 ZW Groningen – plaatsen tuinhuis (verzenddatum 08-07-2020, dossiernummer 202072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91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58.416 580836.203</meta:user-defined>
    <meta:user-defined meta:name="DC.title">Verleende omgevingsvergunning: Eelkemastraat 3, 9723 ZW Groningen – plaatsen tuinhuis (verzenddatum 08-07-2020, dossiernummer 202072856)</meta:user-defined>
    <meta:user-defined meta:name="OVERHEID.PostcodeHuisnummer/OVERHEIDop.postcodeHuisnummer">9723ZW 3</meta:user-defined>
    <meta:user-defined meta:name="OVERHEIDop.straatnaam">Eelkema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917</meta:user-defined>
    <meta:user-defined meta:name="OVERHEIDop.GmbID/DC.identifier">gmb-2020-186917</meta:user-defined>
    <meta:user-defined meta:name="OVERHEIDop.versieInformatie"/>
  </office:meta>
</office:document-meta>
</file>