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oncourslaan/Tuinweg, Hoofddorp, Garden Square B.V., het realiseren van een extra bouwlaag, gelegen op het perceel kadastraal bekend Gemeente Haarlemmermeer, sectie L, perceelnummer 3293, datum verlengingsbesluit: 16-07-2020, zaak 9635086, OLO-51911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91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1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1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7652.708 479682.959</meta:user-defined>
    <meta:user-defined meta:name="DC.title">Verlenging beslistermijn aanvraag omgevingsvergunning, Concourslaan/Tuinweg, Hoofddorp, Garden Square B.V., het realiseren van een extra bouwlaag, gelegen op het perceel kadastraal bekend Gemeente Haarlemmermeer, sectie L, perceelnummer 3293, datum verlengingsbesluit: 16-07-2020, zaak 9635086, OLO-5191109.</meta:user-defined>
    <meta:user-defined meta:name="OVERHEID.PostcodeHuisnummer/OVERHEIDop.postcodeHuisnummer">2132DM 84</meta:user-defined>
    <meta:user-defined meta:name="OVERHEIDop.straatnaam">Marktlaan</meta:user-defined>
    <meta:user-defined meta:name="OVERHEIDop.woonplaats">Hoofd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15</meta:user-defined>
    <meta:user-defined meta:name="OVERHEIDop.GmbID/DC.identifier">gmb-2020-186915</meta:user-defined>
    <meta:user-defined meta:name="OVERHEIDop.versieInformatie"/>
  </office:meta>
</office:document-meta>
</file>