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kdalf 34, 9732 BK Groningen – vellen 1 boom (eik) (verzenddatum 09-07-2020, dossiernummer 202073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99.065 583714.539</meta:user-defined>
    <meta:user-defined meta:name="DC.title">Verleende omgevingsvergunning: Dukdalf 34, 9732 BK Groningen – vellen 1 boom (eik) (verzenddatum 09-07-2020, dossiernummer 202073741)</meta:user-defined>
    <meta:user-defined meta:name="OVERHEID.PostcodeHuisnummer/OVERHEIDop.postcodeHuisnummer">9732BK 34</meta:user-defined>
    <meta:user-defined meta:name="OVERHEIDop.straatnaam">Dukdalf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14</meta:user-defined>
    <meta:user-defined meta:name="OVERHEIDop.GmbID/DC.identifier">gmb-2020-186914</meta:user-defined>
    <meta:user-defined meta:name="OVERHEIDop.versieInformatie"/>
  </office:meta>
</office:document-meta>
</file>