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de bestaande bovenwoning en transformeren van het uitvaartcentrum naar een nieuwe woning - Deijlerweg 1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839</text:p>
            <text:p text:style-name="common-al">De beslistermijn is met zes weken is verlengd tot en met 31 augustus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9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81.72 462159.991</meta:user-defined>
    <meta:user-defined meta:name="DC.title">Gemeente Wassenaar – verlengen beslistermijn aanvraag omgevingsvergunning: het verbouwen van de bestaande bovenwoning en transformeren van het uitvaartcentrum naar een nieuwe woning - Deijlerweg 127, Wassenaar</meta:user-defined>
    <meta:user-defined meta:name="OVERHEID.PostcodeHuisnummer/OVERHEIDop.postcodeHuisnummer">2241AD 127</meta:user-defined>
    <meta:user-defined meta:name="OVERHEIDop.straatnaam">Deijlerweg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02</meta:user-defined>
    <meta:user-defined meta:name="OVERHEIDop.GmbID/DC.identifier">gmb-2020-186902</meta:user-defined>
    <meta:user-defined meta:name="OVERHEIDop.versieInformatie"/>
  </office:meta>
</office:document-meta>
</file>