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ntaurstraat 4, 9742 PP Groningen – uitbreiding woning middels dakopbouw (verzenddatum 09-07-2020, dossiernummer 202073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0.767 582595.871</meta:user-defined>
    <meta:user-defined meta:name="DC.title">Verleende omgevingsvergunning: Centaurstraat 4, 9742 PP Groningen – uitbreiding woning middels dakopbouw (verzenddatum 09-07-2020, dossiernummer 202073057)</meta:user-defined>
    <meta:user-defined meta:name="OVERHEID.PostcodeHuisnummer/OVERHEIDop.postcodeHuisnummer">9742PP 4</meta:user-defined>
    <meta:user-defined meta:name="OVERHEIDop.straatnaam">Centaur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93</meta:user-defined>
    <meta:user-defined meta:name="OVERHEIDop.GmbID/DC.identifier">gmb-2020-186893</meta:user-defined>
    <meta:user-defined meta:name="OVERHEIDop.versieInformatie"/>
  </office:meta>
</office:document-meta>
</file>