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schuur met overkapping, Voermanstraat 98 (zaaknummer Z2020-000056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ermanstraat 98</text:span> – voor het uitbreiden van de schuur met overkapping, verzonden op 16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8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142.676 506700.705</meta:user-defined>
    <meta:user-defined meta:name="DC.title">Kennisgeving verlengen beslistermijn op een aanvraag omgevingsvergunning, uitbreiden schuur met overkapping, Voermanstraat 98 (zaaknummer Z2020-00005670)</meta:user-defined>
    <meta:user-defined meta:name="OVERHEID.PostcodeHuisnummer/OVERHEIDop.postcodeHuisnummer">8044RP 98</meta:user-defined>
    <meta:user-defined meta:name="OVERHEIDop.straatnaam">Voermanstraat</meta:user-defined>
    <meta:user-defined meta:name="OVERHEIDop.woonplaats">Zwoll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85</meta:user-defined>
    <meta:user-defined meta:name="OVERHEIDop.GmbID/DC.identifier">gmb-2020-186885</meta:user-defined>
    <meta:user-defined meta:name="OVERHEIDop.versieInformatie"/>
  </office:meta>
</office:document-meta>
</file>