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vangen van een fietsbrug, Nabij Stûkenwei, Garyp (kadastraal Bergum H 3141)</text:p>
      <text:section text:name="zakelijke-mededeling_id1-3-2" text:style-name="zakelijke-mededeling">
        <text:section text:name="zakelijke-mededeling-tekst_id1-3-2-1" text:style-name="zakelijke-mededeling-tekst">
          <text:section text:name="tekst_id1-3-2-1-1" text:style-name="tekst">
            <text:p text:style-name="common-al">Garyp, nabij Stûkenwei (kadastraal Bergum H 3141)</text:p>
            <text:p text:style-name="common-al">Olo: 5203317</text:p>
            <text:p text:style-name="common-al">het vervangen van een liggers+brugdek fietsbrug</text:p>
            <text:p text:style-name="common-al">Datum ontvangst: 29 mei 2020</text:p>
            <text:p text:style-name="common-al">Datum bekendmaking besluit: 16 jul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6884</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884</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884</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1527.247 575413.32</meta:user-defined>
    <meta:user-defined meta:name="DC.title">Gemeente Tytsjerksteradiel - verleend omgevingsvergunning (reguliere procedure), het vervangen van een fietsbrug, Nabij Stûkenwei, Garyp (kadastraal Bergum H 3141)</meta:user-defined>
    <meta:user-defined meta:name="OVERHEIDop.straatnaam">Stûkenwei</meta:user-defined>
    <meta:user-defined meta:name="OVERHEIDop.woonplaats">Garyp</meta:user-defined>
    <meta:user-defined meta:name="DCTERMS.W3CDTF/DCTERMS.available">2020-07-22</meta:user-defined>
    <meta:user-defined meta:name="DCTERMS.W3CDTF/OVERHEIDop.jaargang">2020</meta:user-defined>
    <meta:user-defined meta:name="OVERHEIDop.publicationIssue">186884</meta:user-defined>
    <meta:user-defined meta:name="OVERHEIDop.GmbID/DC.identifier">gmb-2020-186884</meta:user-defined>
    <meta:user-defined meta:name="OVERHEIDop.versieInformatie"/>
  </office:meta>
</office:document-meta>
</file>