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arolieweg 33, 33A, 33B en 33C, 9711 LR Groningen – plegen onderhoud en wijzingen exterieur (oa kleurherstel) (verzenddatum 09-07-2020, dossiernummer 202073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88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8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8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23.526 581749.306</meta:user-defined>
    <meta:user-defined meta:name="DC.title">Verleende omgevingsvergunning: Carolieweg 33, 33A, 33B en 33C, 9711 LR Groningen – plegen onderhoud en wijzingen exterieur (oa kleurherstel) (verzenddatum 09-07-2020, dossiernummer 202073316)</meta:user-defined>
    <meta:user-defined meta:name="OVERHEID.PostcodeHuisnummer/OVERHEIDop.postcodeHuisnummer">9711LR 33</meta:user-defined>
    <meta:user-defined meta:name="OVERHEIDop.straatnaam">Carolieweg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882</meta:user-defined>
    <meta:user-defined meta:name="OVERHEIDop.GmbID/DC.identifier">gmb-2020-186882</meta:user-defined>
    <meta:user-defined meta:name="OVERHEIDop.versieInformatie"/>
  </office:meta>
</office:document-meta>
</file>