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lder 33, 9732 PB Groningen – plaatsen dakkapel (verzenddatum 13-07-2020, dossiernummer 202073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7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44.469 583568.54</meta:user-defined>
    <meta:user-defined meta:name="DC.title">Verleende omgevingsvergunning: Bolder 33, 9732 PB Groningen – plaatsen dakkapel (verzenddatum 13-07-2020, dossiernummer 202073738)</meta:user-defined>
    <meta:user-defined meta:name="OVERHEID.PostcodeHuisnummer/OVERHEIDop.postcodeHuisnummer">9732PB 33</meta:user-defined>
    <meta:user-defined meta:name="OVERHEIDop.straatnaam">Bolder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873</meta:user-defined>
    <meta:user-defined meta:name="OVERHEIDop.GmbID/DC.identifier">gmb-2020-186873</meta:user-defined>
    <meta:user-defined meta:name="OVERHEIDop.versieInformatie"/>
  </office:meta>
</office:document-meta>
</file>