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het renoveren en verduurzamen van de woning, het wijzigen van de voor- en achtergevel alsmede het plaatsen van een dakkapel in het voordakvlak van de woning (Rijksmonument) op locatie Gansoordstraat 26 te Naarden. De aanvraag is geregistreerd onder zaaknummer HZ_WABO-20-12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86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72.54 478710.02</meta:user-defined>
    <meta:user-defined meta:name="DC.title">Aanvraag omgevingsvergunning Gansoordstraat 26 te Naarden</meta:user-defined>
    <meta:user-defined meta:name="OVERHEID.PostcodeHuisnummer/OVERHEIDop.postcodeHuisnummer">1411RJ 26</meta:user-defined>
    <meta:user-defined meta:name="OVERHEIDop.straatnaam">Gansoordstraat</meta:user-defined>
    <meta:user-defined meta:name="OVERHEIDop.woonplaats">Naar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69</meta:user-defined>
    <meta:user-defined meta:name="OVERHEIDop.GmbID/DC.identifier">gmb-2020-186869</meta:user-defined>
    <meta:user-defined meta:name="OVERHEIDop.versieInformatie"/>
  </office:meta>
</office:document-meta>
</file>