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ndoengstraat 28, 9715 NE Groningen – vervangen onderste keukenramen door panelen (verzenddatum 10-07-2020, dossiernummer 202073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86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8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48.518 583813.787</meta:user-defined>
    <meta:user-defined meta:name="DC.title">Verleende omgevingsvergunning: Bandoengstraat 28, 9715 NE Groningen – vervangen onderste keukenramen door panelen (verzenddatum 10-07-2020, dossiernummer 202073999)</meta:user-defined>
    <meta:user-defined meta:name="OVERHEID.PostcodeHuisnummer/OVERHEIDop.postcodeHuisnummer">9715NE 28</meta:user-defined>
    <meta:user-defined meta:name="OVERHEIDop.straatnaam">Bandoengstraat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864</meta:user-defined>
    <meta:user-defined meta:name="OVERHEIDop.GmbID/DC.identifier">gmb-2020-186864</meta:user-defined>
    <meta:user-defined meta:name="OVERHEIDop.versieInformatie"/>
  </office:meta>
</office:document-meta>
</file>