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ldenzaal - Verordening tot 1e wijziging van de 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6 mei 2020, nr. 21/6, reg.nr. INTB-19-20-04465;</text:p>
            <text:p text:style-name="al"/>
            <text:p text:style-name="al">Gelet op artikel 229, eerste lid, onderdeel b, van de Gemeentewet;</text:p>
            <text:p text:style-name="al"/>
            <text:p text:style-name="al"/>
            <text:p text:style-name="al">
            <text:span text:style-name="nadrukvet">b e s l u i t :</text:span>
          </text:p>
            <text:p text:style-name="al"/>
            <text:p text:style-name="al"/>
            <text:p text:style-name="al">vast te stellen de Verordening tot 1e wijziging van 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5 van Titel 2 van de Legesverordening 2020 wordt vervangen door:</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Teruggaaf als gevolg van intrekking aanvraag omgevingsvergunning voor bouwactiviteiten/niet verder in behandeling genomen aanvraag</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Als een aanvrager zijn aanvraag om een omgevingsvergunning voor een project dat geheel of gedeeltelijk bestaat uit bouwactiviteiten als bedoeld in onderdeel 2.3.1 intrekt voordat de aanvraag in behandeling is genomen als bedoeld in de Algemene wet bestuursrecht dan wel dat de aanvraag niet verder in behandeling wordt genomen als bedoeld in artikel 4:5 van de Algemene wet bestuursrecht, bestaat aanspraak op teruggaaf van een deel van de geheven leges. De teruggaaf bedraagt</text:p>
                    <text:p text:style-name="table_al">van de op grond van dat onderdeel voor de betreffende bouwactiviteit verschuldigde leges.</text:p>
                  </table:table-cell>
                  <table:table-cell table:style-name="entry" table:number-rows-spanned="1" table:number-columns-spanned="1">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Als een aanvrager zijn aanvraag om een omgevingsvergunning voor een project dat geheel of gedeeltelijk bestaat uit bouwactiviteiten als bedoeld in onderdeel 2.3.1 intrekt nadat de aanvraag in behandeling is genomen als bedoeld in de Algemene wet bestuursrecht doch voor het verlenen van de vergunning, bestaat aanspraak op teruggaaf van een deel van de geheven leges.</text:p>
                    <text:p text:style-name="table_al">De teruggaaf bedraagt</text:p>
                    <text:p text:style-name="table_al">van de op grond van dat onderdeel voor de betreffende bouwactiviteit verschuldigde leges.</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verleende omgevingsvergunning voor bouwactiviteiten </text:span>
                    </text:p>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een jaar na verlening van de vergunning en van de vergunning geen gebruik is gemaakt. De teruggaaf bedraagt:</text:p>
                    <text:p text:style-name="table_al">van de op grond van dat onderdeel voor de betreffende bouwactiviteit verschuldigde leges.</text:p>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het weigeren van een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activiteiten als bedoeld in onderdeel 2.3.1 weigert, bestaat aanspraak op teruggaaf van een deel van de leges. De teruggaaf bedraagt:</text:p>
                    <text:p text:style-name="table_al">van de op grond van dat onderdeel voor de betreffende bouwactiviteit verschuldigde leges. Hierbij moet onherroepelijk vaststaan dat de vergunning niet wordt verleend.</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een onherroepelijk vaststaande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in verband met het realiseren van duurzaamheidsmaatregelen</text:span>
                    </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2">
                    <text:p text:style-name="table_al">Indien de duurzaamheidsmaatregel bestaat uit het isoleren van bestaande woningen en andere gebouwen</text:p>
                    <text:p text:style-name="table_al">van het op grond van de in de aanhef genoemde onderdelen verschuldigde bedrag aan leges voor zover dat betrekking heeft op deze duurzaamheidsmaatregel,<text:span text:style-name="nadrukcur">met een maximum van</text:span></text:p>
                  </table:table-cell>
                  <table:table-cell table:style-name="entry" table:number-rows-spanned="1" table:number-columns-spanned="1">
                    <text:p text:style-name="table_al">50%</text:p>
                    <text:p text:style-name="table_al"/>
                    <text:p text:style-name="table_al">€ 10.0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2">
                    <text:p text:style-name="table_al">Indien de duurzaamheidsmaatregel bestaat uit het renoveren van een bestaande woningen waardoor die woning een NOM-woning wordt:</text:p>
                    <text:p text:style-name="table_al">van het op grond van de in de aanhef genoemde onderdelen verschuldigde bedrag aan leges voor zover dat betrekking heeft op deze duurzaamheidsmaatregel,<text:span text:style-name="nadrukcur">met een maximum van</text:span></text:p>
                  </table:table-cell>
                  <table:table-cell table:style-name="entry" table:number-rows-spanned="1" table:number-columns-spanned="1">
                    <text:p text:style-name="table_al"/>
                    <text:p text:style-name="table_al">50%</text:p>
                    <text:p text:style-name="table_al"/>
                    <text:p text:style-name="table_al">€ 10.00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2">
                    <text:p text:style-name="table_al">Indien de duurzaamheidsmaatregel bestaat uit de plaatsing van zonnepanelen voor de dekking van het eigen verbruik op het dak, aan de gevel van een bestaande woning of ander gebouw of in de eigen tuin:</text:p>
                    <text:p text:style-name="table_al">van het op grond van de in de aanhef genoemde onderdelen verschuldigde bedrag aan leges voor zover dat betrekking heeft op deze duurzaamheidsmaatregel,<text:span text:style-name="nadrukcur">met een maximum van</text:span></text:p>
                  </table:table-cell>
                  <table:table-cell table:style-name="entry" table:number-rows-spanned="1" table:number-columns-spanned="1">
                    <text:p text:style-name="table_al"/>
                    <text:p text:style-name="table_al">100%</text:p>
                    <text:p text:style-name="table_al"/>
                    <text:p text:style-name="table_al">€ 10.000,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2">
                    <text:p text:style-name="table_al">Indien de duurzaamheidsmaatregel bestaat uit het aanbrengen van een begroeid/sedum dak op een bestaande woning of ander gebouw of nieuwbouw dan wel extra aantoonbare duurzaamheidsmaatregelen, zoals off-grid-maatregelen, boven de wettelijke voorschriften vanuit het Bouwbesluit:</text:p>
                    <text:p text:style-name="table_al">van het op grond van de in de aanhef genoemde onderdelen verschuldigde bedrag aan leges voor zover dat betrekking heeft op deze duurzaamheidsmaatregel,<text:span text:style-name="nadrukcur">met een maximum van</text:span></text:p>
                  </table:table-cell>
                  <table:table-cell table:style-name="entry" table:number-rows-spanned="1" table:number-columns-spanned="1">
                    <text:p text:style-name="table_al"/>
                    <text:p text:style-name="table_al"/>
                    <text:p text:style-name="table_al">50%</text:p>
                    <text:p text:style-name="table_al"/>
                    <text:p text:style-name="table_al">€ 10.000,0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2">
                    <text:p text:style-name="table_al">Indien de duurzaamheidsmaatregel bestaat uit het plaatsen van een buitenunit voor een warmtepomp met <text:span text:style-name="nadrukcur">een geluidsproductie van de luchtunit van maximaal 40dB</text:span> voor een bestaande woning of ander gebouw:</text:p>
                    <text:p text:style-name="table_al">van het op grond van de in de aanhef genoemde onderdelen verschuldigde bedrag aan leges voor zover dat betrekking heeft op deze duurzaamheidsmaatregel,<text:span text:style-name="nadrukcur">met een maximum van</text:span></text:p>
                  </table:table-cell>
                  <table:table-cell table:style-name="entry" table:number-rows-spanned="1" table:number-columns-spanned="1">
                    <text:p text:style-name="table_al"/>
                    <text:p text:style-name="table_al">50%</text:p>
                    <text:p text:style-name="table_al"/>
                    <text:p text:style-name="table_al">€ 10.000,00</text:p>
                  </table:table-cell>
                </table:table-row>
                <table:table-row table:style-name="row">
                  <table:table-cell table:style-name="entry" table:number-rows-spanned="1" table:number-columns-spanned="1">
                    <text:p text:style-name="table_al">2.5.4.6</text:p>
                  </table:table-cell>
                  <table:table-cell table:style-name="entry" table:number-rows-spanned="1" table:number-columns-spanned="2">
                    <text:p text:style-name="table_al">Indien de duurzaamheidsmaatregel bestaat uit plaatsing van zonnecollectoren voor een zonneboiler op een bestaande woning of ander gebouw:</text:p>
                    <text:p text:style-name="table_al">van het op grond van de in de aanhef genoemde onderdelen verschuldigde bedrag aan leges voor zover dat betrekking heeft op deze duurzaamheidsmaatregel,<text:span text:style-name="nadrukcur">met een maximum van</text:span></text:p>
                  </table:table-cell>
                  <table:table-cell table:style-name="entry" table:number-rows-spanned="1" table:number-columns-spanned="1">
                    <text:p text:style-name="table_al"/>
                    <text:p text:style-name="table_al">100%</text:p>
                    <text:p text:style-name="table_al"/>
                    <text:p text:style-name="table_al">€ 10.000,00</text:p>
                  </table:table-cell>
                </table:table-row>
                <table:table-row table:style-name="row">
                  <table:table-cell table:style-name="entry" table:number-rows-spanned="1" table:number-columns-spanned="1">
                    <text:p text:style-name="table_al">2.5.4.7</text:p>
                  </table:table-cell>
                  <table:table-cell table:style-name="entry" table:number-rows-spanned="1" table:number-columns-spanned="2">
                    <text:p text:style-name="table_al">Indien de duurzaamheidsmaatregel bestaat uit de bouw van zelfstandige, grondgebonden zonnepanelen:</text:p>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entry" table:number-rows-spanned="1" table:number-columns-spanned="1">
                    <text:p text:style-name="table_al">50%</text:p>
                    <text:p text:style-name="table_al"/>
                    <text:p text:style-name="table_al">€ 51.750,00</text:p>
                  </table:table-cell>
                </table:table-row>
                <table:table-row table:style-name="row">
                  <table:table-cell table:style-name="entry" table:number-rows-spanned="1" table:number-columns-spanned="1">
                    <text:p text:style-name="table_al">2.5.4.8</text:p>
                  </table:table-cell>
                  <table:table-cell table:style-name="entry" table:number-rows-spanned="1" table:number-columns-spanned="2">
                    <text:p text:style-name="table_al">Indien de duurzaamheidsmaatregel bestaat uit de bouw van een of meer windturbines:</text:p>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entry" table:number-rows-spanned="1" table:number-columns-spanned="1">
                    <text:p text:style-name="table_al">50%</text:p>
                    <text:p text:style-name="table_al"/>
                    <text:p text:style-name="table_al">€ 51.750,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Voor de toepassing van onderdeel 2.5.4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B: </text:span>
                    </text:p>
                  </table:table-cell>
                  <table:table-cell table:style-name="entry" table:number-rows-spanned="1" table:number-columns-spanned="1">
                    <text:p text:style-name="table_al">decibel, de maat voor een hoeveelheid gelu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PC: </text:p>
                  </table:table-cell>
                  <table:table-cell table:style-name="entry" table:number-rows-spanned="1" table:number-columns-spanned="1">
                    <text:p text:style-name="table_al">Energie Prestatie Coëfficiën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j: </text:span>
                    </text:p>
                  </table:table-cell>
                  <table:table-cell table:style-name="entry" table:number-rows-spanned="1" table:number-columns-spanned="1">
                    <text:p text:style-name="table_al">Gigajoul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 </text:p>
                  </table:table-cell>
                  <table:table-cell table:style-name="entry" table:number-rows-spanned="1" table:number-columns-spanned="1">
                    <text:p text:style-name="table_al">temperatuur uitgedrukt in Kelv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2: </text:p>
                  </table:table-cell>
                  <table:table-cell table:style-name="entry" table:number-rows-spanned="1" table:number-columns-spanned="1">
                    <text:p text:style-name="table_al">vierkante meter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woning: </text:p>
                  </table:table-cell>
                  <table:table-cell table:style-name="entry" table:number-rows-spanned="1" table:number-columns-spanned="1">
                    <text:p text:style-name="table_al">nul-op-de-meter-woning, zijnde een woning waarin gedurende een jaar gemiddeld net zoveel energie wordt geproduceerd (door zon, wind of warmtepompen) als wordt verbruikt (voor verwarming, warm tapwater en huishoudelijk gebrui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c: </text:p>
                  </table:table-cell>
                  <table:table-cell table:style-name="entry" table:number-rows-spanned="1" table:number-columns-spanned="1">
                    <text:p text:style-name="table_al">warmteweerstand (R) van een constructie (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 </text:p>
                  </table:table-cell>
                  <table:table-cell table:style-name="entry" table:number-rows-spanned="1" table:number-columns-spanned="1">
                    <text:p text:style-name="table_al">hoeveelheid energie uitgedrukt in Wat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p: </text:span>
                    </text:p>
                  </table:table-cell>
                  <table:table-cell table:style-name="entry" table:number-rows-spanned="1" table:number-columns-spanned="1">
                    <text:p text:style-name="table_al">Wattpiek, het energievermogen aan elektriciteit dat met een zonnepaneel kan worden opgewe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collector: </text:p>
                  </table:table-cell>
                  <table:table-cell table:style-name="entry" table:number-rows-spanned="1" table:number-columns-spanned="1">
                    <text:p text:style-name="table_al">apparaat dat zonlicht (direct licht bij zonnig weer en diffuus licht bij bewolkt weer) omzet in warm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paneel:</text:p>
                  </table:table-cell>
                  <table:table-cell table:style-name="entry" table:number-rows-spanned="1" table:number-columns-spanned="1">
                    <text:p text:style-name="table_al">paneel dat bestaat uit meerdere zonnecellen waarmee zonlicht omgezet wordt in elektriciteit.</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De in onderdeel 2.5.4 opgenomen maximum teruggaafbedragen gelden per project. Onder project wordt verstaan een bouwplan dat of ontwikkeling die als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De in onderdeel 2.5.4 opgenomen teruggaafbepalingen zijn uitsluitend van toepassing op aanvragen voor omgevingsvergunningen die in de periode vanaf 1 juli 2020 tot 31 december 2020 worden ingediend.</text:p>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2">
                    <text:p text:style-name="table_al">
                      <text:span text:style-name="nadrukcur">Minimumbedrag voor teruggaaf</text:span>
                    </text:p>
                    <text:p text:style-name="table_al">Een bedrag minder dan € 75,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2">
                    <text:p text:style-name="table_al">
                      <text:span text:style-name="nadrukcur">Geen teruggaaf legesdeel welstandstoets en extra welstandstoets, advies, beoordeling bodemrapport en verklaring van geen bedenkingen</text:span>
                    </text:p>
                    <text:p text:style-name="table_al">Van de leges verschuldigd op grond van de onderdelen 2.3.1.2.1, 2.3.1.2.2, 2.3.16, 2.3.18 en 2.3.19 wordt geen teruggaaf verleend.</text:p>
                  </table:table-cell>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uli 2020.</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1e wijziging Legesverordening 2020.</text:p>
            <text:p text:style-name="al"/>
          </text:section>
        </text:section>
        <text:section text:name="regeling-sluiting_id1-3-2-3" text:style-name="regeling-sluiting">
          <text:section text:name="ondertekening_id1-3-2-3-1">
            <text:p><text:span text:style-name="functie">Vastgesteld in de openbare vergadering van 1 juli 2020,</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686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6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6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958</meta:user-defined>
    <meta:user-defined meta:name="DCTERMS.alternative">Verordening leges 2020</meta:user-defined>
    <dc:language>nl</dc:language>
    <meta:user-defined meta:name="OVERHEID.Gemeente/DC.spatial">Oldenzaal</meta:user-defined>
    <meta:user-defined meta:name="DC.title">Verordening van de gemeenteraad van de gemeente Oldenzaal houdende regels omtrent de heffing en invordering van leges (Verordening leges 2020)</meta:user-defined>
    <meta:user-defined meta:name="DCTERMS.W3CDTF/DCTERMS.available">2020-07-22</meta:user-defined>
    <meta:user-defined meta:name="DCTERMS.W3CDTF/OVERHEIDop.jaargang">2020</meta:user-defined>
    <meta:user-defined meta:name="OVERHEIDop.publicationIssue">186862</meta:user-defined>
    <meta:user-defined meta:name="OVERHEIDop.betreftRegeling">CVDR632121_2</meta:user-defined>
    <meta:user-defined meta:name="xs:date/OVERHEIDop.startdatum">2020-07-23</meta:user-defined>
    <meta:user-defined meta:name="OVERHEIDop.GmbID/DC.identifier">gmb-2020-186862</meta:user-defined>
    <meta:user-defined meta:name="OVERHEIDop.versieInformatie"/>
  </office:meta>
</office:document-meta>
</file>