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kkerweg 2, 2a en 2b te Onnen, 9755 PM Groningen – herbestemmen vm. school naar 3 wooneenheden (verzenddatum 13-07-2020, dossiernummer 20207167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59.209 575326.586</meta:user-defined>
    <meta:user-defined meta:name="DC.title">Verleende omgevingsvergunning: Bakkerweg 2, 2a en 2b te Onnen, 9755 PM Groningen – herbestemmen vm. school naar 3 wooneenheden (verzenddatum 13-07-2020, dossiernummer 202071670H)</meta:user-defined>
    <meta:user-defined meta:name="OVERHEID.PostcodeHuisnummer/OVERHEIDop.postcodeHuisnummer">9755PM 2</meta:user-defined>
    <meta:user-defined meta:name="OVERHEIDop.straatnaam">Bakkerweg</meta:user-defined>
    <meta:user-defined meta:name="OVERHEIDop.woonplaats">On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61</meta:user-defined>
    <meta:user-defined meta:name="OVERHEIDop.GmbID/DC.identifier">gmb-2020-186861</meta:user-defined>
    <meta:user-defined meta:name="OVERHEIDop.versieInformatie"/>
  </office:meta>
</office:document-meta>
</file>