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gemeente Putten een aanvraag ontvangen voor het plaatsen van een aanbouw op locatie Korenlaan 18. De aanvraag is geregistreerd onder zaaknummer W 20/30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5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5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89.86 475105.59</meta:user-defined>
    <meta:user-defined meta:name="DC.title">Kennisgeving ontvangst aanvraag omgevingsvergunning Korenlaan 18</meta:user-defined>
    <meta:user-defined meta:name="OVERHEID.PostcodeHuisnummer/OVERHEIDop.postcodeHuisnummer">3881DA 18</meta:user-defined>
    <meta:user-defined meta:name="OVERHEIDop.straatnaam">Korenlaan</meta:user-defined>
    <meta:user-defined meta:name="OVERHEIDop.woonplaats">Put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57</meta:user-defined>
    <meta:user-defined meta:name="OVERHEIDop.GmbID/DC.identifier">gmb-2020-186857</meta:user-defined>
    <meta:user-defined meta:name="OVERHEIDop.versieInformatie"/>
  </office:meta>
</office:document-meta>
</file>