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kemastraat 20, 9731 LX Groningen – plaatsen opbouw (verzenddatum 08-07-2020, dossiernummer 202072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4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27.871 584532.351</meta:user-defined>
    <meta:user-defined meta:name="DC.title">Verleende omgevingsvergunning: Bakemastraat 20, 9731 LX Groningen – plaatsen opbouw (verzenddatum 08-07-2020, dossiernummer 202072200)</meta:user-defined>
    <meta:user-defined meta:name="OVERHEID.PostcodeHuisnummer/OVERHEIDop.postcodeHuisnummer">9731LX 20</meta:user-defined>
    <meta:user-defined meta:name="OVERHEIDop.straatnaam">Bakema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840</meta:user-defined>
    <meta:user-defined meta:name="OVERHEIDop.GmbID/DC.identifier">gmb-2020-186840</meta:user-defined>
    <meta:user-defined meta:name="OVERHEIDop.versieInformatie"/>
  </office:meta>
</office:document-meta>
</file>