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uit de Gemeenteraad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ergadert elke donderdag vanaf 20.00 uur. Door de coronamaatregelen zijn de raadsvergaderingen alleen via de videostream te volgen. U kunt dus niet in het gemeentehuis aanwezig zijn. Via <text:a xlink:href="http://pijnacker-nootdorp.raadsinformatie.nl/live" xlink:type="simple">Raad Live</text:a> kunt u de vergadering live via internet volgen.</text:p>
            <text:p text:style-name="al">
            <text:span text:style-name="nadrukvet">Zomerreces tot woensdag 10 september (beeldvorming).</text:span>
          </text:p>
            <text:p text:style-name="al">
            <text:span text:style-name="nadrukvet">Agenda en stukken</text:span>
          </text:p>
            <text:p text:style-name="al">Agenda, stukken en spreekrecht Bovenstaande agenda’s zijn onder voorbehoud van goedkeuring door de agendacommissie. De definitieve agenda wordt ter vergadering vastgesteld. Kijk voor de laatste wijzigingen en de stukken op <text:a xlink:href="https://www.pijnacker-nootdorp.nl/politiek-en-organisatie/gemeenteraad.htm" xlink:type="simple">https://www.pijnacker-nootdorp.nl/politiek-en-organisatie/gemeenteraad.htm</text:a>. Ook kunt u hier lezen hoe u kunt inspreken tijdens een raadsvergadering.</text:p>
            <text:p text:style-name="al">
            <text:span text:style-name="nadrukvet">Gast van de Raad ( dit niet publiceren tijdens Corona maatregelen)</text:span>
          </text:p>
            <text:p text:style-name="al">Wilt u een keer gast van de raad zijn? Kijk voor meer informatie op <text:a xlink:href="https://www.pijnacker-nootdorp.nl/artikelen/gast-van-de-raad-in-2018.htm" xlink:type="simple">https://www.pijnacker-nootdorp.nl/artikelen/gast-van-de-raad-in-2018.htm</text:a>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82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Bestuur | Organisatie en beleid</meta:user-defined>
    <dc:language>nl</dc:language>
    <meta:user-defined meta:name="OVERHEID.Gemeente/DC.spatial">Pijnacker-Nootdorp</meta:user-defined>
    <meta:user-defined meta:name="DC.title">Berichten uit de Gemeenteraad Pijnacker-Noot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21</meta:user-defined>
    <meta:user-defined meta:name="OVERHEIDop.GmbID/DC.identifier">gmb-2020-186821</meta:user-defined>
    <meta:user-defined meta:name="OVERHEIDop.versieInformatie"/>
  </office:meta>
</office:document-meta>
</file>