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evenementenvergunning, Stichting De Oude Weideloop,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De Oude Weideloop in Wagenberg een vergunning is verleend voor het houden van het evenement ‘De Oude Weideloop’, een hardloopevenement in Wagenberg met vermaak op het van den Elsenplein, op zondag 29 maart 2020 van 10.00 uur tot 22.00 uur volgens een aangegeven route en op het Van den Elsenplein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8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24 408714</meta:user-defined>
    <meta:user-defined meta:name="DC.title">Week 4 - 2020: evenementenvergunning, Stichting De Oude Weideloop, Wagenberg</meta:user-defined>
    <meta:user-defined meta:name="OVERHEID.PostcodeHuisnummer/OVERHEIDop.postcodeHuisnummer">4845EB 11</meta:user-defined>
    <meta:user-defined meta:name="OVERHEIDop.straatnaam">Van den Elsenplein</meta:user-defined>
    <meta:user-defined meta:name="OVERHEIDop.woonplaats">Wagenberg</meta:user-defined>
    <meta:user-defined meta:name="DCTERMS.W3CDTF/DCTERMS.available">2020-01-23</meta:user-defined>
    <meta:user-defined meta:name="DCTERMS.W3CDTF/OVERHEIDop.jaargang">2020</meta:user-defined>
    <meta:user-defined meta:name="OVERHEIDop.publicationIssue">18682</meta:user-defined>
    <meta:user-defined meta:name="OVERHEIDop.GmbID/DC.identifier">gmb-2020-18682</meta:user-defined>
    <meta:user-defined meta:name="OVERHEIDop.versieInformatie"/>
  </office:meta>
</office:document-meta>
</file>