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regels ruimtelijke ordening (tijdelijk gebruik bijgebouw als tweede woning) De Grote Akker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9 januari 2020 tot en met donderdag 16 januari 2020 de volgende aanvraag omgevingsvergunning heeft verleend:</text:p>
            <text:p text:style-name="tussenkopcur">REGULIERE PROCEDURE</text:p>
            <text:p text:style-name="tussenkopcur">Bouwen en handelen in strijd met regels ruimtelijke ordening</text:p>
            <text:list text:style-name="id1-3-2-1-1-4">
              <text:list-item text:style-override="id1-3-2-1-1-4-1">
                <text:number>•</text:number>
                <text:p text:style-name="al">Het tijdelijk in gebruik nemen van een bijgebouw als tweede woning, De Grote Akker 20, Rhenen, Aanvraagnummer 4857205. Datum bekendmaking besluit: 15 januari 2020.</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8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322 442607</meta:user-defined>
    <meta:user-defined meta:name="DC.title">Gemeente Rhenen - Verleende omgevingsvergunning bouwen en handelen in strijd met regels ruimtelijke ordening (tijdelijk gebruik bijgebouw als tweede woning) De Grote Akker 20</meta:user-defined>
    <meta:user-defined meta:name="OVERHEID.PostcodeHuisnummer/OVERHEIDop.postcodeHuisnummer">3911XS 20</meta:user-defined>
    <meta:user-defined meta:name="OVERHEIDop.straatnaam">De grote akker</meta:user-defined>
    <meta:user-defined meta:name="OVERHEIDop.woonplaats">Rhenen</meta:user-defined>
    <meta:user-defined meta:name="DCTERMS.W3CDTF/DCTERMS.available">2020-01-23</meta:user-defined>
    <meta:user-defined meta:name="DCTERMS.W3CDTF/OVERHEIDop.jaargang">2020</meta:user-defined>
    <meta:user-defined meta:name="OVERHEIDop.publicationIssue">18681</meta:user-defined>
    <meta:user-defined meta:name="OVERHEIDop.GmbID/DC.identifier">gmb-2020-18681</meta:user-defined>
    <meta:user-defined meta:name="OVERHEIDop.versieInformatie"/>
  </office:meta>
</office:document-meta>
</file>