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Woerden houdende een wijziging van de Subsidieregeling gemeente Woer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160 van de Gemeentewet, titel 4.2 van de Algemene wet bestuursrecht en de Algemene Subsidieverordening van de gemeente Woerden waarbij de Burgemeester en wethouders de bevoegdheid wordt gegeven om nadere regels te stellen over voorschriften en voorwaarden die aan de verstrekking verbonden kunnen worden.</text:p>
            <text:p text:style-name="al"/>
            <text:p text:style-name="al">
            <text:span text:style-name="nadrukvet"> besluit: </text:span>
          </text:p>
            <text:p text:style-name="al"/>
            <text:p text:style-name="al">de subsidieregeling ‘Subsidieregeling gemeente Woerden’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rtikel 1.1.1 Reikwijdte te wijzigen in:</text:p>
            <text:p text:style-name="al"/>
            <text:p text:style-name="al"> “Deze subsidieregeling heeft betrekking op de volgende beleidsterreinen: Sociaal</text:p>
            <text:p text:style-name="al">Domein (met uitzondering van versterken voorveld en mantelzorg), Cultuur, Evenementen, Recreatie en Toerisme, zoals vermeld in de daarop betrekking hebbende hoofdstukken van deze regeling.</text:p>
            <text:p text:style-name="al"/>
            <text:p text:style-name="al">In de subsidiewijzer ‘algemene voorzieningen Sociaal Domein’ staat de subsidieregeling voor de algemene voorzieningen in het maatschappelijke voorveld beschreven’’</text:p>
            <text:p text:style-name="al"/>
          </text:section>
          <text:section text:name="artikel_id1-3-2-2-2" text:style-name="artikel">
            <text:p text:style-name="artikel_kop_titel"><text:span text:style-name="artikel_kop_label"/> <text:span text:style-name="artikel_kop_nr"/> II. </text:p>
            <text:p text:style-name="al">artikel 2.2.1. Versterken voorveld in te trekken </text:p>
            <text:p text:style-name="al"/>
          </text:section>
          <text:section text:name="artikel_id1-3-2-2-3" text:style-name="artikel">
            <text:p text:style-name="artikel_kop_titel"><text:span text:style-name="artikel_kop_label"/> <text:span text:style-name="artikel_kop_nr"/> III. </text:p>
            <text:p text:style-name="al">artikel 2.2.2 Mantelzorgers in te trekken </text:p>
            <text:p text:style-name="al"/>
          </text:section>
          <text:section text:name="artikel_id1-3-2-2-4" text:style-name="artikel">
            <text:p text:style-name="artikel_kop_titel"><text:span text:style-name="artikel_kop_label"/> <text:span text:style-name="artikel_kop_nr"/> IV. </text:p>
            <text:p text:style-name="al">Dit besluit treedt in werking op dag na de dag van bekendmaking van de subsidieregeling Algemene Voorzieningen Sociaal Domein. </text:p>
            <text:p text:style-name="al"/>
            <text:p text:style-name="al"/>
            <text:p text:style-name="al"/>
          </text:section>
        </text:section>
        <text:section text:name="regeling-sluiting_id1-3-2-3" text:style-name="regeling-sluiting">
          <text:section text:name="ondertekening_id1-3-2-3-1">
            <text:p><text:span text:style-name="functie">Aldus door het college van burgemeester en wethouders besloten in zijn vergadering, gehouden op 7 juli 2020;</text:span></text:p>
            <text:p><text:span text:style-name="functie"/></text:p>
          </text:section>
          <text:section text:name="ondertekening_id1-3-2-3-2">
            <text:p><text:span text:style-name="functie"/></text:p>
            <text:p><text:span text:style-name="functie">Drs. M.H.Brander V.J.H. Molkenboer</text:span></text:p>
            <text:p><text:span text:style-name="functie">Gemeentesecretaris (wnd.)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6805</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5</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05</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Cultuur en recreatie | Organisatie en beleid</meta:user-defined>
    <meta:user-defined meta:name="OVERHEID.TaxonomieBeleidsagenda/OVERHEID.category">Sociale zekerheid | Organisatie en beleid</meta:user-defined>
    <meta:user-defined meta:name="DC.source">Algemene Subsidieverordening, art.2, lid 2</meta:user-defined>
    <meta:user-defined meta:name="DC.source">Algemene Subsidieverordening, art.5, lid 4</meta:user-defined>
    <meta:user-defined meta:name="DCTERMS.alternative">Subsidieregeling Woerden</meta:user-defined>
    <dc:language>nl</dc:language>
    <meta:user-defined meta:name="OVERHEID.Gemeente/DC.spatial">Woerden</meta:user-defined>
    <meta:user-defined meta:name="DC.title">Subsidieregeling gemeente Woerden</meta:user-defined>
    <meta:user-defined meta:name="DCTERMS.W3CDTF/DCTERMS.available">2020-07-21</meta:user-defined>
    <meta:user-defined meta:name="DCTERMS.W3CDTF/OVERHEIDop.jaargang">2020</meta:user-defined>
    <meta:user-defined meta:name="OVERHEIDop.publicationIssue">186805</meta:user-defined>
    <meta:user-defined meta:name="OVERHEIDop.betreftRegeling">CVDR378856_4</meta:user-defined>
    <meta:user-defined meta:name="xs:date/OVERHEIDop.startdatum">2020-07-22</meta:user-defined>
    <meta:user-defined meta:name="OVERHEIDop.GmbID/DC.identifier">gmb-2020-186805</meta:user-defined>
    <meta:user-defined meta:name="OVERHEIDop.versieInformatie"/>
  </office:meta>
</office:document-meta>
</file>