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Oldenbarneveldstraat 21/27/29/39/41/47/84/86/88/98, Schrasserstraat 2/12/14/18/20, Gr. Wichmanstraat 18/28/30/34, v. Goltsteinstraat 31/39/41/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0 heeft gemeente Putten een aanvraag ontvangen voor het aanpassen van de gevels op locatie Van Oldenbarneveldstraat 21/27/29/39/41/47/84/86/88/98, Schrasserstraat 2/12/14/18/20, Gr. Wichmanstraat 18/28/30/34, v. Goltsteinstraat 31/39/41/49. De aanvraag is geregistreerd onder zaaknummer W 20/30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679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9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9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03 474206</meta:user-defined>
    <meta:user-defined meta:name="DC.title">Kennisgeving ontvangst aanvraag omgevingsvergunning Van Oldenbarneveldstraat 21/27/29/39/41/47/84/86/88/98, Schrasserstraat 2/12/14/18/20, Gr. Wichmanstraat 18/28/30/34, v. Goltsteinstraat 31/39/41/49</meta:user-defined>
    <meta:user-defined meta:name="OVERHEID.PostcodeHuisnummer/OVERHEIDop.postcodeHuisnummer">3882CN 2</meta:user-defined>
    <meta:user-defined meta:name="OVERHEIDop.straatnaam">Schrassertstraat</meta:user-defined>
    <meta:user-defined meta:name="OVERHEIDop.woonplaats">Putt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798</meta:user-defined>
    <meta:user-defined meta:name="OVERHEIDop.GmbID/DC.identifier">gmb-2020-186798</meta:user-defined>
    <meta:user-defined meta:name="OVERHEIDop.versieInformatie"/>
  </office:meta>
</office:document-meta>
</file>