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plaatsen reuzenrad Egmond aan Zee in de periode van 17 juli 2020 tot en met woensdag 30 september 2020, Boulevard Zuid Egmond aan Zee, verzenddatum 17 juli 2020 (APV2000600)</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679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9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9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 Apv Boulevard Zuid Egmond aan Zee, evenementenvergunning plaatsen reuzenrad Egmond aan Zee, verzenddatum 17 juli 2020 (APV2000600)</meta:user-defined>
    <dc:language>nl</dc:language>
    <meta:user-defined meta:name="OVERHEID.EPSG28992/DC.spatial">103117.56 514612.81</meta:user-defined>
    <meta:user-defined meta:name="DC.title">Gemeente Bergen, verleende evenementenvergunning plaatsen reuzenrad Egmond aan Zee in de periode van 17 juli 2020 tot en met woensdag 30 september 2020, Boulevard Zuid Egmond aan Zee, verzenddatum 17 juli 2020 (APV2000600)</meta:user-defined>
    <meta:user-defined meta:name="OVERHEID.PostcodeHuisnummer/OVERHEIDop.postcodeHuisnummer">1931AC 9</meta:user-defined>
    <meta:user-defined meta:name="OVERHEIDop.straatnaam">Trompenbergstraat</meta:user-defined>
    <meta:user-defined meta:name="OVERHEIDop.woonplaats">Egmond aan Zee</meta:user-defined>
    <meta:user-defined meta:name="DCTERMS.W3CDTF/DCTERMS.available">2020-07-31</meta:user-defined>
    <meta:user-defined meta:name="DCTERMS.W3CDTF/OVERHEIDop.jaargang">2020</meta:user-defined>
    <meta:user-defined meta:name="OVERHEIDop.publicationIssue">186796</meta:user-defined>
    <meta:user-defined meta:name="OVERHEIDop.GmbID/DC.identifier">gmb-2020-186796</meta:user-defined>
    <meta:user-defined meta:name="OVERHEIDop.versieInformatie"/>
  </office:meta>
</office:document-meta>
</file>