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aviljoenlaan, 2131 LZ Hoofddorp, Gemeente Haarlemmermeer, het verbreden van de bestaande voetgangers-/fietsbrug over de IJtocht nabij Paviljoenlaan / Haarlemmermeerse Bos te Hoofddorp, kadastraal bekend Gemeente Haarlemmermeer, sectie AC, perceelnummer 65, datum besluit: 15-07-2020, zaak 9547038, OLO-nummer: 50664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78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8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8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133.048 482678.022</meta:user-defined>
    <meta:user-defined meta:name="DC.title">Verleende omgevingsvergunning, nabij Paviljoenlaan, 2131 LZ Hoofddorp, Gemeente Haarlemmermeer, het verbreden van de bestaande voetgangers-/fietsbrug over de IJtocht nabij Paviljoenlaan / Haarlemmermeerse Bos te Hoofddorp, kadastraal bekend Gemeente Haarlemmermeer, sectie AC, perceelnummer 65, datum besluit: 15-07-2020, zaak 9547038, OLO-nummer: 5066457.</meta:user-defined>
    <meta:user-defined meta:name="OVERHEID.PostcodeHuisnummer/OVERHEIDop.postcodeHuisnummer">2131LZ 1</meta:user-defined>
    <meta:user-defined meta:name="OVERHEIDop.straatnaam">Paviljoenlaan</meta:user-defined>
    <meta:user-defined meta:name="OVERHEIDop.woonplaats">Hoofddorp</meta:user-defined>
    <meta:user-defined meta:name="DCTERMS.W3CDTF/DCTERMS.available">2020-07-21</meta:user-defined>
    <meta:user-defined meta:name="DCTERMS.W3CDTF/OVERHEIDop.jaargang">2020</meta:user-defined>
    <meta:user-defined meta:name="OVERHEIDop.publicationIssue">186781</meta:user-defined>
    <meta:user-defined meta:name="OVERHEIDop.GmbID/DC.identifier">gmb-2020-186781</meta:user-defined>
    <meta:user-defined meta:name="OVERHEIDop.versieInformatie"/>
  </office:meta>
</office:document-meta>
</file>