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Wensink Autogroep b.v., Koldingweg 29, Groningen – starten activiteiten (202073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fdeling 1.2 Melding; Afdeling 2.1 Zorgplicht; Afdeling 2.2 Lozingen; Afdeling 2.6 Energiebesparing; 3.1.3 Lozen van hemelwater, dat niet afkomstig is van een bodembeschermende voorziening; 3.2.1 Het in werking hebben van een stookinstallatie, niet zijnde een grote stookinstallatie; 3.3.2 Het uitwendig wassen ven stallen van motorvoertuigen, werktuigen of spoorvoertuigen; 3.4.3 Opslaan en overslaan van goederen; 3.4.9 Opslaan van gasolie, smeerolie of afgewerkte olie in een bovengrondse opslagtank; 4.6.1 Lozen van afvalwater (algemeen); 4.6.5 Onderhouden of repareren van motoren, motorvoertuigen, spoorvoertuigen of andere gemotoriseerde apparaten of proefdraaien van verbrandingsmotoren; Activiteiten vallend onder WABO</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77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7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7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888.35 582368.371</meta:user-defined>
    <meta:user-defined meta:name="DC.title">Acceptatie melding Activiteitenbesluit: Wensink Autogroep b.v., Koldingweg 29, Groningen – starten activiteiten (202073534)</meta:user-defined>
    <meta:user-defined meta:name="OVERHEID.PostcodeHuisnummer/OVERHEIDop.postcodeHuisnummer">9723HL 29</meta:user-defined>
    <meta:user-defined meta:name="OVERHEIDop.straatnaam">Koldingweg</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6778</meta:user-defined>
    <meta:user-defined meta:name="OVERHEIDop.GmbID/DC.identifier">gmb-2020-186778</meta:user-defined>
    <meta:user-defined meta:name="OVERHEIDop.versieInformatie"/>
  </office:meta>
</office:document-meta>
</file>