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Liberation Obstable Ru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891</text:span>
          </text:p>
            <text:p text:style-name="common-al"/>
            <text:p text:style-name="common-al">De burgemeester heeft op 14 april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891</meta:user-defined>
    <meta:user-defined meta:name="DCTERMS.abstract">Liberation Obstacle Run</meta:user-defined>
    <dc:language>nl</dc:language>
    <meta:user-defined meta:name="OVERHEID.EPSG28992/DC.spatial">162682.996 417141.136</meta:user-defined>
    <meta:user-defined meta:name="OVERHEID.EPSG28992/DC.spatial">162749.208893367 417072.285270086</meta:user-defined>
    <meta:user-defined meta:name="DC.title">Evenementenvergunning aangevraagd</meta:user-defined>
    <meta:user-defined meta:name="OVERHEID.PostcodeHuisnummer/OVERHEIDop.postcodeHuisnummer">5343XN 10</meta:user-defined>
    <meta:user-defined meta:name="OVERHEID.PostcodeHuisnummer/OVERHEIDop.postcodeHuisnummer">5343XN 10</meta:user-defined>
    <meta:user-defined meta:name="OVERHEIDop.straatnaam">Gielekespad</meta:user-defined>
    <meta:user-defined meta:name="OVERHEIDop.straatnaam">Gielekespad</meta:user-defined>
    <meta:user-defined meta:name="OVERHEIDop.woonplaats">Oss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75</meta:user-defined>
    <meta:user-defined meta:name="OVERHEIDop.GmbID/DC.identifier">gmb-2020-186775</meta:user-defined>
    <meta:user-defined meta:name="OVERHEIDop.versieInformatie"/>
  </office:meta>
</office:document-meta>
</file>