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en aanvraag omgevingsvergunning Spechtenkamp 425 in Maarssen - plaatsen tuinoverkapping</text:p>
      <text:section text:name="zakelijke-mededeling_id1-3-2" text:style-name="zakelijke-mededeling">
        <text:section text:name="zakelijke-mededeling-tekst_id1-3-2-1" text:style-name="zakelijke-mededeling-tekst">
          <text:section text:name="tekst_id1-3-2-1-1" text:style-name="tekst">
            <text:p text:style-name="common-al">Datum ontvangen: 8 juli 2020</text:p>
            <text:p text:style-name="common-al">Zaaknumer: 2020-000028</text:p>
            <text:p text:style-name="common-al">
            <text:span text:style-name="nadrukvet">Procedure</text:span>
          </text:p>
            <text:p text:style-name="common-al">Het gaat hier om een ingediende aanvraag. Deze kennisgeving is bedoeld om u te informeren. Als er een besluit is genomen wordt dit opnieuw gepubliceerd. Pas dan kunt u eventueel een bezwaarschrift indienen.</text:p>
            <text:p text:style-name="common-al">De aanvraag zal worden behandeld volgens de reguliere procedure. Nadat de aanvraag is beoordeeld neemt de gemeente Stichtse Vecht een besluit. Dit gebeurt binnen acht weken na ontvangst van de aanvraag. Deze termijn kan één keer worden verlengt met zes weken. De termijn kan worden opgeschort wanneer aanvullende gegevens van de aanvrager nodig zijn. Nadere informatie hierover vindt u t.z.t. bij de publicatie van de verleende vergunning.</text:p>
            <text:p text:style-name="common-al">Op afspraak kunt u de aanvraag bekijken. Voor het maken van een afspraak kunt u contact opnemen via info@stichtsevecht.nl of telefoon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7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425, 3607KZ Maarssen</meta:user-defined>
    <dc:language>nl</dc:language>
    <meta:user-defined meta:name="OVERHEID.EPSG28992/DC.spatial">129749.52 461252.19</meta:user-defined>
    <meta:user-defined meta:name="DC.title">Gemeente Stichtse Vecht - ontvangen aanvraag omgevingsvergunning Spechtenkamp 425 in Maarssen - plaatsen tuinoverkapping</meta:user-defined>
    <meta:user-defined meta:name="OVERHEID.PostcodeHuisnummer/OVERHEIDop.postcodeHuisnummer">3607KZ 425</meta:user-defined>
    <meta:user-defined meta:name="OVERHEIDop.straatnaam">Spechtenkamp</meta:user-defined>
    <meta:user-defined meta:name="OVERHEIDop.woonplaats">Maarssen</meta:user-defined>
    <meta:user-defined meta:name="DCTERMS.W3CDTF/DCTERMS.available">2020-07-21</meta:user-defined>
    <meta:user-defined meta:name="DCTERMS.W3CDTF/OVERHEIDop.jaargang">2020</meta:user-defined>
    <meta:user-defined meta:name="OVERHEIDop.publicationIssue">186771</meta:user-defined>
    <meta:user-defined meta:name="OVERHEIDop.GmbID/DC.identifier">gmb-2020-186771</meta:user-defined>
    <meta:user-defined meta:name="OVERHEIDop.versieInformatie"/>
  </office:meta>
</office:document-meta>
</file>