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Speypark fase 3 in Lisse (achtertuinen bouwnrs. 38, 44, 54 en 55), Kenmerk Z-20-140287, het wijzigen van gebruik in 'tuin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in 'tuinen'</text:p>
            <text:p text:style-name="common-al"/>
            <text:p text:style-name="common-al">
            <text:span text:style-name="nadrukcur">Datum ontvangst </text:span>1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676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113.18 474817.88</meta:user-defined>
    <meta:user-defined meta:name="DC.title">Nieuwe aanvraag omgevingsvergunning, 'tSpeypark fase 3 in Lisse (achtertuinen bouwnrs. 38, 44, 54 en 55), Kenmerk Z-20-140287, het wijzigen van gebruik in 'tuinen'</meta:user-defined>
    <meta:user-defined meta:name="OVERHEID.PostcodeHuisnummer/OVERHEIDop.postcodeHuisnummer">2161VN 104</meta:user-defined>
    <meta:user-defined meta:name="OVERHEIDop.straatnaam">van Speykstraat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6768</meta:user-defined>
    <meta:user-defined meta:name="OVERHEIDop.GmbID/DC.identifier">gmb-2020-186768</meta:user-defined>
    <meta:user-defined meta:name="OVERHEIDop.versieInformatie"/>
  </office:meta>
</office:document-meta>
</file>