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Individuele Inkomenstoeslag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 8, eerste lid, van de Participatiewet en  artikel 36 van de Participatiewet en de Verordening Individuele Inkomenstoeslag Utrecht 2019;</text:p>
            <text:p text:style-name="al"/>
            <text:p text:style-name="al">Overwegende dat: </text:p>
            <text:p text:style-name="al">- Zij op grond van artikel 8, eerste lid, van de Participatiewet en artikel 36 van de Participatiewet en de Verordening Individuele Inkomenstoeslag Utrecht 2019 bevoegd zijn, op verzoek van een persoon van 21 jaar of ouder doch jonger dan de pensioengerechtigde leeftijd, een individuele inkomenstoeslag te verlenen;</text:p>
            <text:p text:style-name="al">- De persoon recht heeft op een individuele inkomenstoeslag wanneer er sprake is van een langdurig laag inkomen en geen in aanmerking te nemen vermogen als bedoeld in artikel 34 van de wet en de persoon geen uitzicht heeft op inkomensverbetering; </text:p>
            <text:p text:style-name="al">- De Participatiewet het college verplicht om bij de beoordeling van de aanspraak op een individuele inkomenstoeslag de omstandigheden en inspanningen van de persoon mede in overweging te nemen alsmede invulling geeft aan de wijze waarop het inkomen als bedoeld in artikel 36 van de wet wordt vastgesteld;</text:p>
            <text:p text:style-name="al"/>
            <text:p text:style-name="al">Besluiten vast te stellen de volgende Beleidsregel Individuele Inkomenstoeslag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a.</text:number>
                  <text:p text:style-name="al">arrangement 4: De afdeling Werk in Inkomen van de Gemeente Utrecht maakt gebruik van zogenoemde arrangementen. De arrangementindeling is een klantenindeling op basis van de afstand tot de arbeidsmarkt. In arrangement 4 zitten inwoners met de grootste afstand tot de arbeidsmarkt. De kans op een duurzame terugkeer naar betaald werk is voor deze groep het kleinst, meestal als gevolg van psychische en/of lichamelijke klachten. De dienstverlening aan deze groep is niet primair gericht op begeleiding naar betaald werk, maar op meedoen naar vermogen. </text:p>
                </text:list-item>
                <text:list-item text:style-override="id1-3-2-2-1-2-3-2">
                  <text:number>b.</text:number>
                  <text:p text:style-name="al">gezin: de gehuwden/samenwonenden tezamen en de alleenstaande met zijn of haar ten laste komende kind of kinderen;</text:p>
                </text:list-item>
                <text:list-item text:style-override="id1-3-2-2-1-2-3-3">
                  <text:number>c.</text:number>
                  <text:p text:style-name="al">individuele inkomenstoeslag: toeslag zoals bedoeld in artikel 36 van de wet;</text:p>
                </text:list-item>
                <text:list-item text:style-override="id1-3-2-2-1-2-3-4">
                  <text:number>d.</text:number>
                  <text:p text:style-name="al">inkomen: totaal van het inkomen, bedoeld in artikel 32 van de wet, al dan niet aangevuld met algemene bijstand;</text:p>
                </text:list-item>
                <text:list-item text:style-override="id1-3-2-2-1-2-3-5">
                  <text:number>e.</text:number>
                  <text:p text:style-name="al">wet: Participatiewet</text:p>
                </text:list-item>
                <text:list-item text:style-override="id1-3-2-2-1-2-3-6">
                  <text:number>f.</text:number>
                  <text:p text:style-name="al">peildatum: datum waarop een persoon individuele inkomenstoeslag aanvraagt;</text:p>
                </text:list-item>
                <text:list-item text:style-override="id1-3-2-2-1-2-3-7">
                  <text:number>g.</text:number>
                  <text:p text:style-name="al">referteperiode: periode van drie jaar voorafgaand aan de peildatum;</text:p>
                </text:list-item>
                <text:list-item text:style-override="id1-3-2-2-1-2-3-8">
                  <text:number>h.</text:number>
                  <text:p text:style-name="al">verordening: de verordening individuele inkomenstoeslag gemeente Utrecht 2019 </text:p>
                </text:list-item>
              </text:list>
            </text:section>
            <text:p text:style-name="hoofdstuk_bottom"/>
          </text:section>
          <text:section text:name="hoofdstuk_id1-3-2-2-2" text:style-name="hoofdstuk">
            <text:p text:style-name="hoofdstuk_kop"><text:span text:style-name="label">Hoofdstuk</text:span> <text:span text:style-name="nr">2</text:span> Recht op toekenning van de individuele Inkomenstoeslag</text:p>
            <text:section text:name="artikel_id1-3-2-2-2-2" text:style-name="artikel">
              <text:p text:style-name="artikel_kop_titel"><text:span text:style-name="artikel_kop_label">Artikel</text:span> <text:span text:style-name="artikel_kop_nr">2</text:span> Laag inkomen </text:p>
              <text:list text:style-name="id1-3-2-2-2-2-2">
                <text:list-item text:style-override="id1-3-2-2-2-2-2">
                  <text:number>1.</text:number>
                  <text:p text:style-name="al">Voor de vaststelling of sprake is van een laag inkomen gedurende de referteperiode geldt niet als onderbreking: maximaal één aaneengesloten periode van 31 dagen in de twaalf maanden voorafgaand aan de peildatum, waarin een inkomen is ontvangen dat meer bedraagt dan het inkomen  bedoeld in artikel 3, eerste lid, van de verordening.</text:p>
                </text:list-item>
                <text:list-item text:style-override="id1-3-2-2-2-2-3">
                  <text:number>2.</text:number>
                  <text:p text:style-name="al">De aanvrager dient aannemelijk te maken, aan de hand van bewijsstukken over het inkomen en vermogen, dat hij gedurende de referteperiode heeft geleefd van een laag inkomen, als bedoeld in artikel 3, eerste lid, van de verordening.</text:p>
                </text:list-item>
              </text:list>
            </text:section>
            <text:section text:name="artikel_id1-3-2-2-2-3" text:style-name="artikel">
              <text:p text:style-name="artikel_kop_titel"><text:span text:style-name="artikel_kop_label">Artikel</text:span> <text:span text:style-name="artikel_kop_nr">3</text:span> Omstandigheden van de persoon</text:p>
              <text:list text:style-name="id1-3-2-2-2-3-2">
                <text:list-item text:style-override="id1-3-2-2-2-3-2">
                  <text:number>1.</text:number>
                  <text:p text:style-name="al">In de beoordeling van het recht op de Individuele Inkomenstoeslag worden in ieder geval de omstandigheden van de betreffende persoon  betrokken. Tot de omstandigheden worden in ieder geval gerekend:</text:p>
                  <text:list text:style-name="id1-3-2-2-2-3-2-3">
                    <text:list-item text:style-override="id1-3-2-2-2-3-2-3-1">
                      <text:number>a.</text:number>
                      <text:p text:style-name="al">de krachten en bekwaamheden van de persoon, en</text:p>
                    </text:list-item>
                    <text:list-item text:style-override="id1-3-2-2-2-3-2-3-2">
                      <text:number>b.</text:number>
                      <text:p text:style-name="al">de inspanningen die de persoon heeft verricht om tot inkomensverbetering te komen.</text:p>
                    </text:list-item>
                  </text:list>
                </text:list-item>
                <text:list-item text:style-override="id1-3-2-2-2-3-3">
                  <text:number>2.</text:number>
                  <text:p text:style-name="al">Personen die blijvend volledig arbeidsongeschikt zijn, dan wel ten tijde van de aanvraag zijn ingedeeld in arrangement 4 worden geacht over onvoldoende krachten en bekwaamheden te beschikken die binnen een redelijke termijn uitzicht bieden op inkomensverbetering.</text:p>
                </text:list-item>
                <text:list-item text:style-override="id1-3-2-2-2-3-4">
                  <text:number>3.</text:number>
                  <text:p text:style-name="al">De volgende categorieën personen worden geacht zich in voldoende mate te hebben ingespannen om tot inkomensverbetering te komen:</text:p>
                  <text:list text:style-name="id1-3-2-2-2-3-4-3">
                    <text:list-item text:style-override="id1-3-2-2-2-3-4-3-1">
                      <text:number>a.</text:number>
                      <text:p text:style-name="al">personen zonder actieve arbeidsverplichtingen;</text:p>
                    </text:list-item>
                    <text:list-item text:style-override="id1-3-2-2-2-3-4-3-2">
                      <text:number>b.</text:number>
                      <text:p text:style-name="al">personen met een aan het recht op uitkering verbonden actieve arbeidsverplichting, die gedurende een periode van 12 maanden geen sanctie opgelegd hebben gekregen wegens schending van die verplichting;</text:p>
                    </text:list-item>
                    <text:list-item text:style-override="id1-3-2-2-2-3-4-3-3">
                      <text:number>c.</text:number>
                      <text:p text:style-name="al">alsmede personen die gedurende de referteperiode naar vermogen arbeid hebben verricht zonder reële kansen op uitbreiding van het aantal arbeidsuren.</text:p>
                    </text:list-item>
                  </text:list>
                </text:list-item>
              </text:list>
            </text:section>
            <text:section text:name="artikel_id1-3-2-2-2-4" text:style-name="artikel">
              <text:p text:style-name="artikel_kop_titel"><text:span text:style-name="artikel_kop_label">Artikel</text:span> <text:span text:style-name="artikel_kop_nr">4</text:span> Opleiding of studie</text:p>
              <text:list text:style-name="id1-3-2-2-2-4-2">
                <text:list-item text:style-override="id1-3-2-2-2-4-2">
                  <text:number>1.</text:number>
                  <text:p text:style-name="al">Uitzicht op inkomensverbetering wordt aanwezig geacht bij degenen die op de peildatum  of in de referteperiode een inkomen op grond de Wet Studiefinanciering (WSF 2000) of de Wet tegemoetkoming onderwijsbijdrage en schoolkosten (WTOS) hebben genoten en/of een voltijd studie volgden.</text:p>
                </text:list-item>
                <text:list-item text:style-override="id1-3-2-2-2-4-3">
                  <text:number>2.</text:number>
                  <text:p text:style-name="al">Het college kan afwijken van het voorgaande lid, indien het college van oordeel is dat er sprake is van bijzondere omstandigheden die inkomensverbetering in de weg staan. </text:p>
                </text:list-item>
              </text:list>
            </text:section>
            <text:section text:name="artikel_id1-3-2-2-2-5" text:style-name="artikel">
              <text:p text:style-name="artikel_kop_titel"><text:span text:style-name="artikel_kop_label">Artikel</text:span> <text:span text:style-name="artikel_kop_nr">5</text:span> Aanvraag en toekenning</text:p>
              <text:list text:style-name="id1-3-2-2-2-5-2">
                <text:list-item text:style-override="id1-3-2-2-2-5-2">
                  <text:number>1.</text:number>
                  <text:p text:style-name="al">De Individuele Inkomenstoeslag wordt dient schriftelijk te worden aangevraagd door middel van een daarvoor bestemd aanvraagformulier.</text:p>
                </text:list-item>
                <text:list-item text:style-override="id1-3-2-2-2-5-3">
                  <text:number>2.</text:number>
                  <text:p text:style-name="al">Op verzoek van het college verstrekt de aanvrager gegevens die naar oordeel van het college noodzakelijk zijn voor het vaststellen van het recht op de Individuele Inkomenstoeslag.</text:p>
                </text:list-item>
                <text:list-item text:style-override="id1-3-2-2-2-5-4">
                  <text:number>3.</text:number>
                  <text:p text:style-name="al">Het college neemt een besluit uiterlijk acht weken na de datum waarop de aanvraag is ingediend.</text:p>
                </text:list-item>
                <text:list-item text:style-override="id1-3-2-2-2-5-5">
                  <text:number>4.</text:number>
                  <text:p text:style-name="al">De Individuele Inkomenstoeslag kan slechts eenmaal per twaalf maanden worden toegekend. De periode van twaalf maanden vangt aan op de datum waarop eerder een inkomenstoeslag is aangevraag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text:p>
              <text:p text:style-name="al">Op de dag van inwerkingtreding van deze beleidsregel worden de Beleidsregels Individuele Inkomenstoeslag Utrecht 2019 ingetrokken. </text:p>
            </text:section>
            <text:section text:name="artikel_id1-3-2-2-3-3" text:style-name="artikel">
              <text:p text:style-name="artikel_kop_titel"><text:span text:style-name="artikel_kop_label">Artikel</text:span> <text:span text:style-name="artikel_kop_nr">7</text:span> Inwerkingtreding</text:p>
              <text:p text:style-name="al">Deze beleidsregel treedt in werking op de dag na bekendmaking.</text:p>
            </text:section>
            <text:section text:name="artikel_id1-3-2-2-3-4" text:style-name="artikel">
              <text:p text:style-name="artikel_kop_titel"><text:span text:style-name="artikel_kop_label">Artikel</text:span> <text:span text:style-name="artikel_kop_nr">8</text:span> Citeertitel</text:p>
              <text:p text:style-name="al">Deze beleidsregel wordt aangehaald als Beleidsregel Individuele Inkomenstoeslag gemeente Utrecht.</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Utrecht op 14 juli 2020.</text:span></text:p>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676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6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6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Sociale zekerheid | Organisatie en beleid</meta:user-defined>
    <meta:user-defined meta:name="DC.source">artikel 8, eerste lid, van de Participatiewet]|[1.0:c:BWBR0015703&amp;artikel=8&amp;lid=1&amp;g=2020-07-01</meta:user-defined>
    <meta:user-defined meta:name="DC.source">artikel 36 van de Participatiewet]|[1.0:c:BWBR0015703&amp;artikel=36&amp;g=2020-07-01</meta:user-defined>
    <meta:user-defined meta:name="DCTERMS.abstract">Individuele inkomenstoeslag is een regeling voor mensen die drie jaar lang een laag inkomen hebben. Met de deze beleidsregel vallen ook daklozen, inwoners in een verpleeghuis en personen die afgelopen jaar in detentie zaten onder de doelgroep van de regeling.</meta:user-defined>
    <meta:user-defined meta:name="DCTERMS.alternative">Beleidsregel Individuele Inkomenstoeslag gemeente Utrecht</meta:user-defined>
    <dc:language>nl</dc:language>
    <meta:user-defined meta:name="OVERHEID.Gemeente/DC.spatial">Utrecht</meta:user-defined>
    <meta:user-defined meta:name="DC.title">Beleidsregel Individuele Inkomenstoeslag gemeente Utrecht</meta:user-defined>
    <meta:user-defined meta:name="DCTERMS.W3CDTF/DCTERMS.available">2020-07-21</meta:user-defined>
    <meta:user-defined meta:name="DCTERMS.W3CDTF/OVERHEIDop.jaargang">2020</meta:user-defined>
    <meta:user-defined meta:name="OVERHEIDop.publicationIssue">186761</meta:user-defined>
    <meta:user-defined meta:name="OVERHEIDop.betreftRegeling">CVDR642743_1</meta:user-defined>
    <meta:user-defined meta:name="xs:date/OVERHEIDop.startdatum">2020-07-22</meta:user-defined>
    <meta:user-defined meta:name="OVERHEIDop.GmbID/DC.identifier">gmb-2020-186761</meta:user-defined>
    <meta:user-defined meta:name="OVERHEIDop.versieInformatie"/>
  </office:meta>
</office:document-meta>
</file>