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nkamerstraat ongenummerd (tussen huisnummers 45 en 51)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HOV-20-1058 voor het bouwen van 2 geschakelde woningen met een bijgebouw op locatie Stenenkamerstraat ongenummerd (tussen huisnummers 45 en 51)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8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76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56.82 435276.83</meta:user-defined>
    <meta:user-defined meta:name="DC.title">Kennisgeving besluit op aanvraag omgevingsvergunning Stenenkamerstraat ongenummerd (tussen huisnummers 45 en 51) te Herveld</meta:user-defined>
    <meta:user-defined meta:name="OVERHEID.PostcodeHuisnummer/OVERHEIDop.postcodeHuisnummer">6674AW 70</meta:user-defined>
    <meta:user-defined meta:name="OVERHEIDop.straatnaam">Stenenkamerstraat</meta:user-defined>
    <meta:user-defined meta:name="OVERHEIDop.woonplaats">Hervel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760</meta:user-defined>
    <meta:user-defined meta:name="OVERHEIDop.GmbID/DC.identifier">gmb-2020-186760</meta:user-defined>
    <meta:user-defined meta:name="OVERHEIDop.versieInformatie"/>
  </office:meta>
</office:document-meta>
</file>