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olduspark 3, 2132 CR Hoofddorp, Gemeente Haarlemmermeer, het vervangen van stalen gevelbeplating, datum besluit: 15-07-2020, zaak 9577964, OLO-nummer: 5107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75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5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5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433.527 479982.243</meta:user-defined>
    <meta:user-defined meta:name="DC.title">Verleende omgevingsvergunning, Arnolduspark 3, 2132 CR Hoofddorp, Gemeente Haarlemmermeer, het vervangen van stalen gevelbeplating, datum besluit: 15-07-2020, zaak 9577964, OLO-nummer: 5107471.</meta:user-defined>
    <meta:user-defined meta:name="OVERHEID.PostcodeHuisnummer/OVERHEIDop.postcodeHuisnummer">2132CR 3</meta:user-defined>
    <meta:user-defined meta:name="OVERHEIDop.straatnaam">Arnolduspark</meta:user-defined>
    <meta:user-defined meta:name="OVERHEIDop.woonplaats">Hoofddorp</meta:user-defined>
    <meta:user-defined meta:name="DCTERMS.W3CDTF/DCTERMS.available">2020-07-21</meta:user-defined>
    <meta:user-defined meta:name="DCTERMS.W3CDTF/OVERHEIDop.jaargang">2020</meta:user-defined>
    <meta:user-defined meta:name="OVERHEIDop.publicationIssue">186752</meta:user-defined>
    <meta:user-defined meta:name="OVERHEIDop.GmbID/DC.identifier">gmb-2020-186752</meta:user-defined>
    <meta:user-defined meta:name="OVERHEIDop.versieInformatie"/>
  </office:meta>
</office:document-meta>
</file>