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damwand - kadastraal bekend gemeente Leek, sectie A, perceelnummer 1963 in Enumatil, nabij Molenpad in Enumatil</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Westerkwartier een aanvraag ontvangen voor het vervangen van een damwand op locatie kadastraal bekend gemeente Leek, sectie A, perceelnummer 1963 in Enumatil, nabij Molenpad in Enumatil. De aanvraag is geregistreerd onder zaaknummer Z202002900.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74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4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4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61.14 581608.33</meta:user-defined>
    <meta:user-defined meta:name="DC.title">Kennisgeving ontvangst aanvraag omgevingsvergunning voor het vervangen van een damwand - kadastraal bekend gemeente Leek, sectie A, perceelnummer 1963 in Enumatil, nabij Molenpad in Enumatil</meta:user-defined>
    <meta:user-defined meta:name="OVERHEID.PostcodeHuisnummer/OVERHEIDop.postcodeHuisnummer">9812PG 8</meta:user-defined>
    <meta:user-defined meta:name="OVERHEIDop.straatnaam">Molenpad</meta:user-defined>
    <meta:user-defined meta:name="OVERHEIDop.woonplaats">Enumatil</meta:user-defined>
    <meta:user-defined meta:name="DCTERMS.W3CDTF/DCTERMS.available">2020-07-21</meta:user-defined>
    <meta:user-defined meta:name="DCTERMS.W3CDTF/OVERHEIDop.jaargang">2020</meta:user-defined>
    <meta:user-defined meta:name="OVERHEIDop.publicationIssue">186743</meta:user-defined>
    <meta:user-defined meta:name="OVERHEIDop.GmbID/DC.identifier">gmb-2020-186743</meta:user-defined>
    <meta:user-defined meta:name="OVERHEIDop.versieInformatie"/>
  </office:meta>
</office:document-meta>
</file>